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list-style-name="L2">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color="#ff3333" fo:font-size="16pt" fo:font-weight="bold" style:font-size-asian="16pt" style:font-weight-asian="bold" style:font-size-complex="16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8pt" style:font-size-asian="18pt" style:font-size-complex="18pt"/>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2pt" fo:font-weight="normal" style:font-size-asian="12pt" style:font-weight-asian="normal" style:font-size-complex="12pt" style:font-weight-complex="normal"/>
    </style:style>
    <style:style style:name="fr1"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Compte rendu de l'assemblée générale pour l'année 2024 </text:span><text:s text:c="2"/></text:p>
      <text:list xml:id="list3965869173597379792" text:style-name="L1">
        <text:list-item>
          <text:list>
            <text:list-header>
              <text:p text:style-name="P3"><text:s text:c="3"/></text:p>
            </text:list-header>
          </text:list>
        </text:list-item>
      </text:list>
      <text:p text:style-name="Standard">Présents : Georges Bouilly, Jacques Vives, Pierre Taurus, Jean Louis Volat, Michel Laborie et Serge Nicolas</text:p>
      <text:p text:style-name="Standard">Excusé : Patrick Caudrelier</text:p>
      <text:p text:style-name="Standard">Absents : Serge Bats, Pierre Lamarche et Alain Mazard</text:p>
      <text:p text:style-name="Standard"/>
      <text:p text:style-name="Standard">Avec 6 présents sur 10 le quorum est atteint ce qui permet de pouvoir voter des décisions lors de cette assemblée générale ordinaire.</text:p>
      <text:p text:style-name="Standard"/>
      <text:p text:style-name="Standard"><text:span text:style-name="T4">1-Rapport Moral</text:span> (Serge Nicolas - président)</text:p>
      <text:p text:style-name="Standard"><text:s/><text:span text:style-name="T2">Effectif du club</text:span></text:p>
      <text:p text:style-name="Standard">Après une année d'existence, le club a compté 10 adhésions au total et 3 personnes sont venues tester l'activité à plusieurs reprises avant de renoncer à l'adhésion par manque de temps.</text:p>
      <text:p text:style-name="Standard">Parmi les 10 adhérents, <text:s/>3 n'ont pas souhaité poursuivre l'activité ce qui porte actuellement le nombre d'actifs à 7. </text:p>
      <text:p text:style-name="Standard">Une nouvelle adhésion est prévue au mois d'avril 2025 (Stéphane).</text:p>
      <text:p text:style-name="Standard"/>
      <text:p text:style-name="Standard"><text:s/><text:span text:style-name="T2">Réalisations</text:span></text:p>
      <text:p text:style-name="P4"/>
      <text:p text:style-name="P1">a) Aménagement de la salle</text:p>
      <text:p text:style-name="P2">Après l'installation du billard financé par le président, le club s'est équipé d'une machine à nettoyer les billes, d'un aspirateur portatif pour l'entretien du drap du billard et d'un éclairage spécifique pour la table de billard. Un réfrigérateur top donné par Patrick a été installé pour les boissons du club.</text:p>
      <text:p text:style-name="P2"/>
      <text:p text:style-name="Standard">b) <text:span text:style-name="T3">Ecole de billard</text:span></text:p>
      <text:p text:style-name="P2">Afin de faciliter la progression des membres du club, une école de billard est animée tous les mardis après midi par Serge Nicolas détenteur du Certificat Fédéral d'Animateur de Club. En son absence, Georges Bouilly a animé l'école de billard. De plus, des documents techniques et des livres sont à disposition des élèves pour compléter les cours pratiques. </text:p>
      <text:p text:style-name="P2">Les cours ont été suivis de façon assidue par 5 élèves ce qui a permis d'enregistrer une progression de leurs niveaux respectifs.</text:p>
      <text:p text:style-name="P2"/>
      <text:p text:style-name="P2">c) <text:span text:style-name="T3">Journée des associations de Garlin</text:span></text:p>
      <text:p text:style-name="P2">Le Billard club de Garlin a été présent lors de la journée des associations organisée début septembre. Des démonstrations à la salle de billard ont été proposées aux personnes intéréssées. Cela nous a permis de mieux faire connaître notre activité et de recruter un nouveau membre (Michel Laborie). </text:p>
      <text:p text:style-name="Standard"/>
      <text:p text:style-name="Standard">d) <text:span text:style-name="T3">Rencontre amicale au Billard Club Pardisien</text:span></text:p>
      <text:p text:style-name="P2">Afin de mettre en pratique les enseignements de l'école de billard, une rencontre amicale a été organisée le mardi 10 décembre contre les élèves du Billard Club Pardisien avec des parties à 4 billes en 25 pts. Georges, Pierre et Jean Louis ont bien défendu les couleurs de Garlin face à 8 joueurs de Pardies. </text:p>
      <text:p text:style-name="P2"/>
      <text:p text:style-name="P2">e) <text:span text:style-name="T3">Inititiation avec l'Espace Jeune de Garlin</text:span></text:p>
      <text:p text:style-name="Standard">Le club a répondu favorablement à la demande de l'Espace Jeune de Garlin pour réaliser une fois par mois une séance de 1h30 d'initiation de billard le mercredi après midi pour un groupe de collégiens. La première séance réalisée le mercredi 7 novembre a permis à plusieurs jeunes de découvrir le billard <text:s/>français avec ses différentes exigences que sont : la concentration, l'adresse et la réflexion. Avec cette initiative, le club espère recruter des jeunes qui seraient motivés par la pratique du billard.</text:p>
      <text:p text:style-name="Standard"/>
      <text:p text:style-name="P1"/>
      <text:p text:style-name="P1"/>
      <text:p text:style-name="P1"><text:soft-page-break/>f) Acquisition d'un 2e billard 2,80 m</text:p>
      <text:p text:style-name="P2">Le club a eu l'opportunité d'acquérir gratuitement un billard 2,80 m de compétition . Il est pour l'instant stocké démonté à l'abri chez Patrick en attendant de pouvoir en disposer.</text:p>
      <text:p text:style-name="Standard"/>
      <text:p text:style-name="Standard"><text:s/><text:span text:style-name="T2">Perspectives pour 2025</text:span></text:p>
      <text:p text:style-name="P4"/>
      <text:list xml:id="list5649046160959372839" text:style-name="L2">
        <text:list-item>
          <text:list>
            <text:list-item>
              <text:p text:style-name="P6">Poursuite de l'école de billard,</text:p>
            </text:list-item>
            <text:list-item>
              <text:p text:style-name="P6">Organisation d'une rencontre retour à Garlin avec le Billard Club Pardisien,</text:p>
            </text:list-item>
            <text:list-item>
              <text:p text:style-name="P6">Mise en place de l'initiation des collégiens de l'Espace Jeune de Garlin,</text:p>
            </text:list-item>
            <text:list-item>
              <text:p text:style-name="P6">Projet d'installation du 2e billard dans la salle en accord avec la mairie et les autres associations (Handball et Courses Landaises).</text:p>
            </text:list-item>
          </text:list>
        </text:list-item>
      </text:list>
      <text:p text:style-name="Standard"/>
      <text:p text:style-name="Standard">J'adresse mes remerciements à la Mairie de Garlin pour la mise à disposition de la salle et aux services techniques qui nous ont aidé à mettre en place l'éclairage du billard.</text:p>
      <text:p text:style-name="Standard"/>
      <text:p text:style-name="Standard"><text:s/><text:span text:style-name="T5">2</text:span><text:span text:style-name="T4">-Rapport financier</text:span> (Georges Bouilly – trésorier)</text:p>
      <text:p text:style-name="Standard">Les recettes du club sont constituées par les adhésions des membres du club (950 €) et de la subvention accordée par la mairie (200 € en 2024).</text:p>
      <text:p text:style-name="Standard">Les dépenses vont essentiellement à l'installation du billard ainsi qu'à l'entretien du billard, la charge fixe se limite à l'assurance responsabilité civile.</text:p>
      <text:p text:style-name="Standard">Le bilan financier 2024 est détaillé dans le tableau ci-dessous avec un excédent de 257,86 €. <text:s/></text:p>
      <text:p text:style-name="Standard"/>
      <text:p text:style-name="Standard"><draw:frame draw:style-name="fr1" draw:name="Objet1" text:anchor-type="paragraph" svg:width="17.429cm" svg:height="9.389cm" draw:z-index="0"><draw:object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Concernant le prévisionnel pour l'année 2025, on table sur 10 adhésions soit 1000 € de recette avec comme principale dépense la fin du remboursement des frais d'installation soit 630 €.</text:p>
      <text:p text:style-name="Standard">Le budget prévisionnel est détaillé dans le tableau ci-dessous.</text:p>
      <text:p text:style-name="Standard"><draw:frame draw:style-name="fr1" draw:name="Objet2" text:anchor-type="paragraph" svg:width="15.418cm" svg:height="14.769cm" draw:z-index="1"><draw:object xlink:href="./Object 2" xlink:type="simple" xlink:show="embed" xlink:actuate="onLoad"/><draw:image xlink:href="./ObjectReplacements/Object 2" xlink:type="simple" xlink:show="embed" xlink:actuate="onLoad"/></draw:frame></text:p>
      <text:p text:style-name="Standard"><text:span text:style-name="T6">3</text:span><text:span text:style-name="T4">-Vote du montant de la cotisation annuelle</text:span></text:p>
      <text:p text:style-name="P8">Le bureau a proposé de reconduire la cotisation annuelle à 100 €. Cette proposition a été adoptée à l'unanimité. Il est, par ailleurs, convenu qu'en cas d'adhésion en cours d'année le montant de la cotisation se fera au prorata temporis.</text:p>
      <text:p text:style-name="P8"/>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oft-page-break/><text:span text:style-name="T6"/></text:p>
      <text:p text:style-name="P8"><text:span text:style-name="T6">4</text:span><text:span text:style-name="T4">-Discussion sur l'installation d'un 2e billard dans la salle actuelle</text:span></text:p>
      <text:p text:style-name="P8">Après une année de consolidation de l'activité du club, il nous paraît opportun de disposer d'un 2e billard afin de pouvoir augmenter sereinement l'effectif du club. Il semble tout à fait posssible de renforcer l'effectif en intensifiant l'effort de recrutement et en espérant l'adhésion de jeunes collégiens suite aux séances d'initiation avec l'Espace Jeunes de Garlin.</text:p>
      <text:p text:style-name="P8">Après avoir mesurer les dimensions de la salle actuelle (10 m utile en longueur), nous avons constaté qu'il serait possible d'installer un 2e billard à condition d'aménager différemment la partie « bar » du coté de l'évier.</text:p>
      <text:p text:style-name="P8">Avant de s'engager dans ce projet d'installation d'un 2e billard, il convient d'avoir l'avis de la mairie de Garlin puis d'en discuter avec les 2 autres associations qui utilisent régulièrement la salle : Handball et Courses Landaises. L'aménagement de la partie cuisine / bar devra, bien sûr, se faire en accord avec ces 2 associations de façon à ce que cela corresponde à leurs besoins. Le Billard Club participera aux travaux d'aménagement. </text:p>
      <text:p text:style-name="Standard"><text:span text:style-name="T7">Pour le billard, la remise à neuf et le remontage du 2e billard est estimé à 2000 €. Pour le financement de ce projet, nous pourrions demander une subvention aux Fonds pour le Développement de la Vie Associative (FDVA) car notre projet satisfait aux critères exigés.</text:span></text:p>
      <text:p text:style-name="Standard"><text:span text:style-name="T7"/></text:p>
      <text:p text:style-name="Standard"><text:span text:style-name="T7"/></text:p>
      <text:p text:style-name="Standard"><text:span text:style-name="T7"/></text:p>
      <text:p text:style-name="Standard"><text:span text:style-name="T7">Garlin, 18 janvier 2025 <text:s text:c="31"/>Serge Nicolas (président du Billard Club de Garl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5cm" fo:margin-bottom="1.17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6T22:01:30.08</meta:creation-date>
    <dc:date>2025-01-18T18:10:18.28</dc:date>
    <meta:editing-duration>P1DT3M18S</meta:editing-duration>
    <meta:editing-cycles>36</meta:editing-cycles>
    <meta:generator>OpenOffice/4.1.2$Win32 OpenOffice.org_project/412m3$Build-9782</meta:generator>
    <meta:print-date>2022-10-05T14:26:47.02</meta:print-date>
    <meta:document-statistic meta:table-count="0" meta:image-count="0" meta:object-count="2" meta:page-count="4" meta:paragraph-count="45" meta:word-count="990" meta:character-count="60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12cm"/>
    </style:style>
    <style:style style:name="co2" style:family="table-column">
      <style:table-column-properties fo:break-before="auto" style:column-width="2.103cm"/>
    </style:style>
    <style:style style:name="co3" style:family="table-column">
      <style:table-column-properties fo:break-before="auto" style:column-width="4.662cm"/>
    </style:style>
    <style:style style:name="co4" style:family="table-column">
      <style:table-column-properties fo:break-before="auto" style:column-width="5.253cm"/>
    </style:style>
    <style:style style:name="co5" style:family="table-column">
      <style:table-column-properties fo:break-before="auto" style:column-width="3.568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ta1" style:family="table" style:master-page-name="Default">
      <style:table-properties table:display="true" style:writing-mode="lr-tb"/>
    </style:style>
    <number:number-style style:name="N8004" number:language="fr" number:country="FR">
      <number:number number:decimal-places="2" number:min-integer-digits="1" number:grouping="true"/>
    </number:number-style>
    <number:text-style style:name="N8100" number:language="fr" number:country="FR">
      <number:text-content/>
    </number:text-style>
    <style:style style:name="ce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Excel_20_Built-in_20_Normal" style:data-style-name="N800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Normal">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Normal" style:data-style-name="N8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Normal" style:data-style-name="N8100">
      <style:table-cell-properties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Normal" style:data-style-name="N109">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Normal" style:data-style-name="N109">
      <style:table-cell-properties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Normal" style:data-style-name="N109">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Excel_20_Built-in_20_Normal" style:data-style-name="N8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Bilan 2024 et Prévisionnel 2025" table:style-name="ta1" table:print="false">
        <table:table-column table:style-name="co1" table:default-cell-style-name="ce7"/>
        <table:table-column table:style-name="co2" table:default-cell-style-name="ce11"/>
        <table:table-column table:style-name="co3" table:default-cell-style-name="Excel_20_Built-in_20_Normal"/>
        <table:table-column table:style-name="co4" table:default-cell-style-name="Excel_20_Built-in_20_Normal"/>
        <table:table-column table:style-name="co5" table:default-cell-style-name="Excel_20_Built-in_20_Normal"/>
        <table:table-row table:style-name="ro1">
          <table:table-cell table:style-name="Default" table:number-columns-repeated="5"/>
        </table:table-row>
        <table:table-row table:style-name="ro2">
          <table:table-cell table:style-name="ce1" office:value-type="string" table:number-columns-spanned="2" table:number-rows-spanned="1">
            <text:p>RECETTES</text:p>
          </table:table-cell>
          <table:covered-table-cell table:style-name="ce1"/>
          <table:table-cell table:style-name="ce12"/>
          <table:table-cell table:style-name="ce13" office:value-type="string" table:number-columns-spanned="2" table:number-rows-spanned="1">
            <text:p>RÉSULTAT DE L'EXERCICE 2024</text:p>
          </table:table-cell>
          <table:covered-table-cell table:style-name="ce13"/>
        </table:table-row>
        <table:table-row table:style-name="ro2">
          <table:table-cell table:style-name="ce2" office:value-type="string">
            <text:p>Cotisations adhérents</text:p>
          </table:table-cell>
          <table:table-cell table:style-name="ce9" office:value-type="float" office:value="950">
            <text:p>950,00</text:p>
          </table:table-cell>
          <table:table-cell table:style-name="ce12"/>
          <table:table-cell table:style-name="ce14" office:value-type="string">
            <text:p>Total recettes</text:p>
          </table:table-cell>
          <table:table-cell table:style-name="ce16" office:value-type="float" office:value="1150">
            <text:p>1 150,00</text:p>
          </table:table-cell>
        </table:table-row>
        <table:table-row table:style-name="ro2">
          <table:table-cell table:style-name="ce3" office:value-type="string">
            <text:p>Subvention commune de Garlin</text:p>
          </table:table-cell>
          <table:table-cell table:style-name="ce9" office:value-type="float" office:value="200">
            <text:p>200,00</text:p>
          </table:table-cell>
          <table:table-cell table:style-name="ce12"/>
          <table:table-cell table:style-name="ce14" office:value-type="string">
            <text:p>Total dépenses</text:p>
          </table:table-cell>
          <table:table-cell table:style-name="ce16" office:value-type="float" office:value="892.14">
            <text:p>892,14</text:p>
          </table:table-cell>
        </table:table-row>
        <table:table-row table:style-name="ro2">
          <table:table-cell table:style-name="ce4" office:value-type="string">
            <text:p>Total</text:p>
          </table:table-cell>
          <table:table-cell table:style-name="ce10" table:formula="of:=SUM([.B3:.B4])" office:value-type="float" office:value="1150">
            <text:p>1 150,00</text:p>
          </table:table-cell>
          <table:table-cell/>
          <table:table-cell table:style-name="ce14" office:value-type="string">
            <text:p>Excédent</text:p>
          </table:table-cell>
          <table:table-cell table:style-name="ce16" table:formula="of:=[.E3]-[.E4]" office:value-type="float" office:value="257.86">
            <text:p>257,86</text:p>
          </table:table-cell>
        </table:table-row>
        <table:table-row table:style-name="ro2">
          <table:table-cell table:style-name="ce5"/>
          <table:table-cell table:style-name="ce10"/>
          <table:table-cell table:number-columns-repeated="3"/>
        </table:table-row>
        <table:table-row table:style-name="ro2">
          <table:table-cell table:style-name="ce6" office:value-type="string" table:number-columns-spanned="2" table:number-rows-spanned="1">
            <text:p>DÉPENSES</text:p>
          </table:table-cell>
          <table:covered-table-cell table:style-name="ce6"/>
          <table:table-cell/>
          <table:table-cell table:style-name="ce15" office:value-type="string">
            <text:p>Solde comptable Compte bancaire au 31/12/2024</text:p>
          </table:table-cell>
          <table:table-cell table:style-name="ce17" office:value-type="float" office:value="358.12">
            <text:p>358,12</text:p>
          </table:table-cell>
        </table:table-row>
        <table:table-row table:style-name="ro2">
          <table:table-cell office:value-type="string">
            <text:p>Remboursements Serge Nicolas pour frais de démontage du 2ième billard</text:p>
          </table:table-cell>
          <table:table-cell office:value-type="float" office:value="100">
            <text:p>100,00</text:p>
          </table:table-cell>
          <table:table-cell/>
          <table:table-cell table:style-name="ce15" office:value-type="string">
            <text:p>Solde comptable Compte titre ordinaire au 31/12/2025</text:p>
          </table:table-cell>
          <table:table-cell table:style-name="ce18" office:value-type="float" office:value="40">
            <text:p>40,00</text:p>
          </table:table-cell>
        </table:table-row>
        <table:table-row table:style-name="ro2">
          <table:table-cell office:value-type="string">
            <text:p>Remboursements partiel Serge Nicolas (sur le total avancé de 1 230,00 €)</text:p>
          </table:table-cell>
          <table:table-cell office:value-type="float" office:value="600">
            <text:p>600,00</text:p>
          </table:table-cell>
          <table:table-cell table:number-columns-repeated="3"/>
        </table:table-row>
        <table:table-row table:style-name="ro2">
          <table:table-cell office:value-type="string">
            <text:p>Assurance Responsabilité civile</text:p>
          </table:table-cell>
          <table:table-cell office:value-type="float" office:value="153.24">
            <text:p>153,24</text:p>
          </table:table-cell>
          <table:table-cell table:number-columns-repeated="3"/>
        </table:table-row>
        <table:table-row table:style-name="ro2">
          <table:table-cell office:value-type="string">
            <text:p>Réparation machine à nettoyer les billes</text:p>
          </table:table-cell>
          <table:table-cell office:value-type="float" office:value="24">
            <text:p>24,00</text:p>
          </table:table-cell>
          <table:table-cell table:number-columns-repeated="3"/>
        </table:table-row>
        <table:table-row table:style-name="ro2">
          <table:table-cell office:value-type="string">
            <text:p>Fournitures de bureau</text:p>
          </table:table-cell>
          <table:table-cell office:value-type="float" office:value="14.9">
            <text:p>14,90</text:p>
          </table:table-cell>
          <table:table-cell table:number-columns-repeated="3"/>
        </table:table-row>
        <table:table-row table:style-name="ro2">
          <table:table-cell table:style-name="ce8" office:value-type="string">
            <text:p>Total</text:p>
          </table:table-cell>
          <table:table-cell table:style-name="ce10" table:formula="of:=SUM([.B8:.B12])" office:value-type="float" office:value="892.14">
            <text:p>892,14</text:p>
          </table:table-cell>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number-style style:name="N108P0" style:volatile="true">
      <number:number number:decimal-places="0" number:min-integer-digits="1"/>
    </number:number-style>
    <number:number-style style:name="N108">
      <style:text-properties fo:color="#ff0000"/>
      <number:number number:decimal-places="0" number:min-integer-digits="1"/>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18">18/01/2025</text:date>, <text:time>11:33: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12cm"/>
    </style:style>
    <style:style style:name="co2" style:family="table-column">
      <style:table-column-properties fo:break-before="auto" style:column-width="2.103cm"/>
    </style:style>
    <style:style style:name="co3" style:family="table-column">
      <style:table-column-properties fo:break-before="auto" style:column-width="4.662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889cm" fo:break-before="auto" style:use-optimal-row-height="false"/>
    </style:style>
    <style:style style:name="ro5" style:family="table-row">
      <style:table-row-properties style:row-height="0.72cm" fo:break-before="auto" style:use-optimal-row-height="false"/>
    </style:style>
    <style:style style:name="ro6" style:family="table-row">
      <style:table-row-properties style:row-height="1.63cm" fo:break-before="auto" style:use-optimal-row-height="false"/>
    </style:style>
    <style:style style:name="ro7" style:family="table-row">
      <style:table-row-properties style:row-height="1.473cm" fo:break-before="auto" style:use-optimal-row-height="false"/>
    </style:style>
    <style:style style:name="ro8" style:family="table-row">
      <style:table-row-properties style:row-height="0.614cm" fo:break-before="auto" style:use-optimal-row-height="false"/>
    </style:style>
    <style:style style:name="ro9" style:family="table-row">
      <style:table-row-properties style:row-height="0.526cm" fo:break-before="auto" style:use-optimal-row-height="true"/>
    </style:style>
    <style:style style:name="ro10" style:family="table-row">
      <style:table-row-properties style:row-height="0.704cm" fo:break-before="auto" style:use-optimal-row-height="false"/>
    </style:style>
    <style:style style:name="ta1" style:family="table" style:master-page-name="Default">
      <style:table-properties table:display="true" style:writing-mode="lr-tb"/>
    </style:style>
    <number:text-style style:name="N8100" number:language="fr" number:country="FR">
      <number:text-content/>
    </number:text-style>
    <style:style style:name="ce10" style:family="table-cell" style:parent-style-name="Excel_20_Built-in_20_Normal" style:data-style-name="N109">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Normal" style:data-style-name="N109">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Normal" style:data-style-name="N109">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Normal" style:data-style-name="N8100">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Excel_20_Built-in_20_Normal" style:data-style-name="N8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Excel_20_Built-in_20_Normal" style:data-style-name="N81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Bilan 2024 et Prévisionnel 2025"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17">
          <table:table-cell table:number-columns-repeated="3"/>
        </table:table-row>
        <table:table-row table:style-name="ro2">
          <table:table-cell table:style-name="ce1" office:value-type="string" table:number-columns-spanned="3" table:number-rows-spanned="1">
            <text:p>BUDGET PRÉVISIONNEL 2025</text:p>
          </table:table-cell>
          <table:covered-table-cell table:number-columns-repeated="2" table:style-name="ce9"/>
        </table:table-row>
        <table:table-row table:style-name="ro2">
          <table:table-cell table:style-name="ce2" office:value-type="string" table:number-columns-spanned="3" table:number-rows-spanned="1">
            <text:p>RECETTES</text:p>
          </table:table-cell>
          <table:covered-table-cell table:number-columns-repeated="2" table:style-name="ce2"/>
        </table:table-row>
        <table:table-row table:style-name="ro2">
          <table:table-cell table:style-name="ce3" office:value-type="string">
            <text:p>Nature</text:p>
          </table:table-cell>
          <table:table-cell table:style-name="ce3" office:value-type="string">
            <text:p>Montant</text:p>
          </table:table-cell>
          <table:table-cell table:style-name="ce3" office:value-type="string">
            <text:p>Observations</text:p>
          </table:table-cell>
        </table:table-row>
        <table:table-row table:style-name="ro3">
          <table:table-cell table:style-name="ce4" office:value-type="string">
            <text:p>Cotisations adhérents</text:p>
          </table:table-cell>
          <table:table-cell table:style-name="ce10" office:value-type="float" office:value="1000">
            <text:p>1 000,00</text:p>
          </table:table-cell>
          <table:table-cell table:style-name="ce13"/>
        </table:table-row>
        <table:table-row table:style-name="ro4">
          <table:table-cell table:style-name="ce5" office:value-type="string">
            <text:p>Subvention commune de Garlin</text:p>
          </table:table-cell>
          <table:table-cell table:style-name="ce10" office:value-type="float" office:value="200">
            <text:p>200,00</text:p>
          </table:table-cell>
          <table:table-cell table:style-name="ce13"/>
        </table:table-row>
        <table:table-row table:style-name="ro5">
          <table:table-cell table:style-name="ce6" office:value-type="string">
            <text:p>Total Recettes</text:p>
          </table:table-cell>
          <table:table-cell table:style-name="ce11" table:formula="of:=SUM([.B21:.B22])" office:value-type="float" office:value="1200">
            <text:p>1 200,00</text:p>
          </table:table-cell>
          <table:table-cell table:style-name="Excel_20_Built-in_20_Normal"/>
        </table:table-row>
        <table:table-row table:style-name="ro5">
          <table:table-cell table:style-name="ce6"/>
          <table:table-cell table:style-name="ce11"/>
          <table:table-cell table:style-name="Excel_20_Built-in_20_Normal"/>
        </table:table-row>
        <table:table-row table:style-name="ro2">
          <table:table-cell table:style-name="ce2" office:value-type="string" table:number-columns-spanned="3" table:number-rows-spanned="1">
            <text:p>DÉPENSES</text:p>
          </table:table-cell>
          <table:covered-table-cell table:number-columns-repeated="2" table:style-name="ce2"/>
        </table:table-row>
        <table:table-row table:style-name="ro2">
          <table:table-cell table:style-name="ce3" office:value-type="string">
            <text:p>Nature</text:p>
          </table:table-cell>
          <table:table-cell table:style-name="ce3" office:value-type="string">
            <text:p>Montant</text:p>
          </table:table-cell>
          <table:table-cell table:style-name="ce3" office:value-type="string">
            <text:p>Observations</text:p>
          </table:table-cell>
        </table:table-row>
        <table:table-row table:style-name="ro6">
          <table:table-cell table:style-name="ce7" office:value-type="string">
            <text:p>Remboursements Serge Nicolas</text:p>
          </table:table-cell>
          <table:table-cell table:style-name="ce10" office:value-type="float" office:value="630">
            <text:p>630,00</text:p>
          </table:table-cell>
          <table:table-cell table:style-name="ce7" office:value-type="string">
            <text:p>Solde remboursements Serge Nicolas(sur un total de 1 230,00 €)</text:p>
          </table:table-cell>
        </table:table-row>
        <table:table-row table:style-name="ro7">
          <table:table-cell table:style-name="ce7" office:value-type="string">
            <text:p>Assurance Responsabilité civile</text:p>
          </table:table-cell>
          <table:table-cell table:style-name="ce12" office:value-type="float" office:value="191.68">
            <text:p>191,68</text:p>
          </table:table-cell>
          <table:table-cell table:style-name="ce14" office:value-type="string">
            <text:p>Facture déjà arrivée sera prélevée le 07 janvier 2025</text:p>
          </table:table-cell>
        </table:table-row>
        <table:table-row table:style-name="ro8">
          <table:table-cell table:style-name="ce7" office:value-type="string">
            <text:p>Frais AG 2025</text:p>
          </table:table-cell>
          <table:table-cell table:style-name="ce10" office:value-type="float" office:value="40">
            <text:p>40,00</text:p>
          </table:table-cell>
          <table:table-cell table:style-name="ce13"/>
        </table:table-row>
        <table:table-row table:style-name="ro2">
          <table:table-cell table:style-name="ce7" office:value-type="string">
            <text:p>Frais divers</text:p>
          </table:table-cell>
          <table:table-cell table:style-name="ce12" office:value-type="float" office:value="38.32">
            <text:p>38,32</text:p>
          </table:table-cell>
          <table:table-cell table:style-name="ce13"/>
        </table:table-row>
        <table:table-row table:style-name="ro9">
          <table:table-cell table:style-name="ce7" office:value-type="string">
            <text:p>Provisions pour jeu de bille</text:p>
          </table:table-cell>
          <table:table-cell table:style-name="ce10" office:value-type="float" office:value="100">
            <text:p>100,00</text:p>
          </table:table-cell>
          <table:table-cell table:style-name="ce13"/>
        </table:table-row>
        <table:table-row table:style-name="ro10">
          <table:table-cell table:style-name="ce7" office:value-type="string">
            <text:p>Provision pour réfection billard</text:p>
          </table:table-cell>
          <table:table-cell table:style-name="ce10" office:value-type="float" office:value="200">
            <text:p>200,00</text:p>
          </table:table-cell>
          <table:table-cell table:style-name="ce13"/>
        </table:table-row>
        <table:table-row table:style-name="ro10">
          <table:table-cell table:style-name="ce8" office:value-type="string">
            <text:p>Total Dépenses</text:p>
          </table:table-cell>
          <table:table-cell table:style-name="ce11" table:formula="of:=SUM([.B27:.B32])" office:value-type="float" office:value="1200">
            <text:p>1 200,00</text:p>
          </table:table-cell>
          <table:table-cell table:style-name="ce1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number-style style:name="N108P0" style:volatile="true">
      <number:number number:decimal-places="0" number:min-integer-digits="1"/>
    </number:number-style>
    <number:number-style style:name="N108">
      <style:text-properties fo:color="#ff0000"/>
      <number:number number:decimal-places="0" number:min-integer-digits="1"/>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18">18/01/2025</text:date>, <text:time>11:40:23</text:time></text:p>
        </style:region-right>
      </style:header>
      <style:header-left style:display="false"/>
      <style:footer>
        <text:p>Page <text:page-number>1</text:page-number> / <text:page-count>99</text:page-count></text:p>
      </style:footer>
      <style:footer-left style:display="false"/>
    </style:master-page>
  </office:master-styles>
</office:document-styles>
</file>